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10%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line-height="110%" fo:text-align="justify" style:justify-single-word="false"/>
    </style:style>
    <style:style style:name="P8" style:family="paragraph" style:parent-style-name="Standard">
      <style:paragraph-properties fo:margin-left="0cm" fo:margin-right="0cm" fo:text-align="end" style:justify-single-word="false" fo:keep-together="always" fo:text-indent="1.251cm" style:auto-text-indent="false"/>
      <style:text-properties fo:font-size="14pt" style:font-size-asian="14pt" style:font-size-complex="14pt" style:font-style-complex="italic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keep-together="always" fo:text-indent="1.251cm" style:auto-text-indent="false"/>
      <style:text-properties fo:font-size="11pt" style:font-size-asian="11pt" style:font-size-complex="11pt" style:font-style-complex="italic"/>
    </style:style>
    <style:style style:name="P11" style:family="paragraph" style:parent-style-name="Standard">
      <style:paragraph-properties fo:margin-left="0cm" fo:margin-right="0cm" fo:text-align="end" style:justify-single-word="false" fo:keep-together="always" fo:text-indent="1.251cm" style:auto-text-indent="false"/>
      <style:text-properties fo:font-size="11pt" style:font-size-asian="11pt" style:font-size-complex="11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Heading_20_4">
      <style:paragraph-properties fo:text-align="center" style:justify-single-word="false"/>
      <style:text-properties fo:font-size="18pt" style:font-size-asian="18pt"/>
    </style:style>
    <style:style style:name="P14" style:family="paragraph" style:parent-style-name="Heading_20_4">
      <style:paragraph-properties fo:text-align="center" style:justify-single-word="false"/>
    </style:style>
    <style:style style:name="P15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color="#000080" fo:font-size="14pt" fo:font-weight="bold" style:font-size-asian="14pt" style:font-weight-asian="bold"/>
    </style:style>
    <style:style style:name="T2" style:family="text">
      <style:text-properties fo:color="#000080" fo:font-size="14pt" fo:font-weight="bold" style:font-size-asian="14pt" style:font-weight-asian="bold" style:font-size-complex="14pt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fo:color="#00000a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ЕПАРТАМЕНТ ЗДРАВООХРАНЕНИЯ</text:span></text:p>
      <text:p text:style-name="P2"><text:span text:style-name="T1">ХАНТЫ-МАНСИЙСКОГО АВТОНОМНОГО ОКРУГА - ЮГРЫ</text:span></text:p>
      <text:p text:style-name="P2"><text:span text:style-name="T2">(Депздрав Югры)</text:span></text:p>
      <text:h text:style-name="P13" text:outline-level="4"/>
      <text:h text:style-name="P14" text:outline-level="4"><text:span text:style-name="T3">П Р И К А З</text:span></text:h>
      <text:p text:style-name="P3"/>
      <text:p text:style-name="P9"><text:span text:style-name="T6">Об участии во Всероссийском конкурсе </text:span></text:p>
      <text:p text:style-name="P9"><text:span text:style-name="T6">«Поликлиника начинается с регистратуры»</text:span></text:p>
      <text:p text:style-name="P4"/>
      <text:p text:style-name="P5"><text:span text:style-name="T4">от _______________ <text:s text:c="67"/>№ <text:s/>__________</text:span></text:p>
      <text:p text:style-name="Standard"><text:span text:style-name="T5">г. Ханты-Мансийск</text:span></text:p>
      <text:p text:style-name="P10"/>
      <text:p text:style-name="P11"/>
      <text:p text:style-name="P15"><text:span text:style-name="T8">В целях совершенствования организации деятельности регистратур поликлиник медицинских организаций Ханты-Мансийского автономного округа </text:span><text:span text:style-name="Font_20_Style24"><text:span text:style-name="T10">– Югры, а также формирования положительного отношения граждан к имиджу поликлиник </text:span></text:span><text:span text:style-name="T9">п р и к а з ы в а ю </text:span><text:span text:style-name="T5">:</text:span></text:p>
      <text:p text:style-name="P8"/>
      <text:p text:style-name="P12"><text:span text:style-name="T5">1. Утвердить Положение о Конкурсе (приложение 1).</text:span></text:p>
      <text:p text:style-name="P12"><text:span text:style-name="T5">2. Главным врачам медицинских организаций автономного округа, имеющих в своем составе поликлинического подразделения:</text:span></text:p>
      <text:p text:style-name="P12"><text:span text:style-name="T5">2.1. Принять участие во Всероссийском конкурсе «Поликлиника начинается с регистратуры» (далее Конкурс).</text:span></text:p>
      <text:p text:style-name="P12"><text:span text:style-name="T5">2.2. Обеспечить информирование населения и пациентов о Конкурсе и возможности участия в анкетировании на бумажных носителях и в электронном виде.</text:span></text:p>
      <text:p text:style-name="P12"><text:span text:style-name="T5">2.3. Организовать анкетирование посетителей поликлинического подразделения медицинской организации в соответствии с прилагаемой анкетой на бумажном носителе (приложение 2), в количестве не менее 100 респондентов, с 1 марта 2015 года.</text:span></text:p>
      <text:p text:style-name="P12"><text:span text:style-name="T5">2.4. Передать результаты анкетирования в электронном виде в бюджетное учреждение здравоохранения Ханты-Мансийского автономного округа – Югры «Центр медицинской профилактики», согласно алгоритму, описанному в разделе IV Инструкции «Оформление результатов» в срок до 1 августа 2015 года (приложение 3).</text:span></text:p>
      <text:p text:style-name="P12"><text:span text:style-name="T5">2.5. Разместить на сайте организации ссылку на электронную форму анкеты для заполнения населением автономного округа на портале www.dzhmao.ru (п. 4.3. настоящего приказа).</text:span></text:p>
      <text:p text:style-name="P12"><text:span text:style-name="T5">2.6. Обеспечить сбор и направление фотоотчётов о деятельности регистратуры от посетителей поликлиники в адрес бюджетного учреждения здравоохранения Ханты-Мансийского автономного округа – Югры «Центр медицинской профилактики» на электронный адрес <text:line-break/>olkhovskaya-oa@cmphmao.ru.</text:span></text:p>
      <text:p text:style-name="P12"><text:span text:style-name="T5">3. Главному врачу бюджетного учреждения здравоохранения Ханты-</text:span><text:soft-page-break/><text:span text:style-name="T5">Мансийского автономного округа – Югры «Центр медицинской профилактики»:</text:span></text:p>
      <text:p text:style-name="P12"><text:span text:style-name="T5">3.1. Обеспечить информирование населения о Конкурсе.</text:span></text:p>
      <text:p text:style-name="P12"><text:span text:style-name="T5">3.2. Обеспечить сбор и консолидацию данных по анкетированию, полученных в электронном виде (приложение 4) от медицинских организаций автономного округа.</text:span></text:p>
      <text:p text:style-name="P12"><text:span text:style-name="T5">3.3. Консолидированные данные в электронном виде (в формате *.</text:span><text:span text:style-name="T7">xlsx</text:span><text:span text:style-name="T5">) направить в адрес бюджетного учреждения здравоохранения Ханты-Мансийского автономного округа – Югры «Медицинский информационно-аналитический центр» для свода и выявления победителей Конкурса.</text:span></text:p>
      <text:p text:style-name="P12"><text:span text:style-name="T5">4. Директору бюджетного учреждения Ханты-Мансийского автономного округа – Югры «Медицинский информационно-аналитический центр» совместно с бюджетным учреждением здравоохранения Ханты-Мансийского автономного округа – Югры «Центр медицинской профилактики»:</text:span></text:p>
      <text:p text:style-name="P12"><text:span text:style-name="T5">4.1. Обеспечить информирование населения о Конкурсе.</text:span></text:p>
      <text:p text:style-name="P12"><text:span text:style-name="T5">4.2. Разместить информацию о проведении Конкурса в сети интернет на интернет-ресурсах, сопровождаемых специалистами бюджетного учреждения Ханты-Мансийского автономного округа – Югры «Медицинский информационно-аналитический центр».</text:span></text:p>
      <text:p text:style-name="P12"><text:span text:style-name="T5">4.3. Организовать работу по обеспечению возможности заполнения анкет населением автономного округа в электронной форме на портале www.dzhmao.ru.</text:span></text:p>
      <text:p text:style-name="P12"><text:span text:style-name="T5">4.4. Обеспечить в электронном виде свод результатов анкетирования, проведенного как на бумажных носителях среди посетителей поликлинических подразделений медицинских организаций, так и в электронном варианте (п. 4.3. настоящего приказа), среди населения Ханты-Мансийского автономного округа – Югры.</text:span></text:p>
      <text:p text:style-name="P12"><text:span text:style-name="T5">5. Контроль за исполнением настоящего приказа возложить на заместителя директора Департамента здравоохранения Ханты-Мансийского автономного округа – Югры В.А. Нигматулина.</text:span></text:p>
      <text:p text:style-name="P6"/>
      <text:p text:style-name="P6"/>
      <text:p text:style-name="P6"/>
      <text:p text:style-name="P7"><text:span text:style-name="T11">Директор Департамента<text:tab/><text:tab/><text:tab/><text:tab/><text:tab/> <text:s text:c="5"/>А.В. Филимонов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end" style:justify-single-word="false" fo:keep-with-next="always"/>
      <style:text-properties fo:font-size="12pt" style:font-size-asian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fo:color="#000000" style:font-name="Times New Roman" fo:font-size="13pt" style:font-size-asian="13pt" style:font-name-complex="Times New Roman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1$Win32 OpenOffice.org_project/411m6$Build-9775</meta:generator>
    <dc:date>2015-03-02T11:08:08.28</dc:date>
    <meta:document-statistic meta:table-count="0" meta:image-count="0" meta:object-count="0" meta:page-count="2" meta:paragraph-count="28" meta:word-count="430" meta:character-count="3708"/>
    <dc:creator>Шнякина Екатерина</dc:creator>
    <meta:user-defined meta:name="Info 1"/>
    <meta:user-defined meta:name="Info 2"/>
    <meta:user-defined meta:name="Info 3"/>
    <meta:user-defined meta:name="Info 4"/>
  </office:meta>
</office:document-meta>
</file>